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break-before="page"/>
    </style:style>
    <style:style style:name="T4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foreground" fo:clip="rect(1.71008in 1.0208in 0.87637in 0.9190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85963in 0.95653in 0.64128in 0.85507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-0.77083in" svg:y="-0.83333in" svg:width="11.15625in" svg:height="7.9119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Normal"><text:soft-page-break/><text:span text:style-name="T4"><draw:frame draw:z-index="251659264" draw:style-name="a1" draw:name="Picture 2" text:anchor-type="paragraph" svg:x="-0.77083in" svg:y="-0.875in" svg:width="11.36458in" svg:height="8.05431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 Davies</meta:initial-creator>
    <dc:creator>M Davies</dc:creator>
    <meta:creation-date>2019-09-10T11:06:00Z</meta:creation-date>
    <dc:date>2019-09-10T11:31:00Z</dc:date>
    <meta:template xlink:href="Normal" xlink:type="simple"/>
    <meta:editing-cycles>1</meta:editing-cycles>
    <meta:editing-duration>PT1500S</meta:editing-duration>
    <meta:document-statistic meta:page-count="2" meta:paragraph-count="1" meta:word-count="0" meta:character-count="5" meta:row-count="1" meta:non-whitespace-character-count="5"/>
  </office:meta>
</office:document-meta>
</file>